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9 woningen aan tussen Bronkhorst en Neer Andelse weg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9 woningen aan tussen Bronkhorst en Neer Andelse weg te Andel (2025-0304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voor 20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9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429</meta:user-defined>
    <meta:user-defined meta:name="DCTERMS.abstract">het realiseren van 29 woningen</meta:user-defined>
    <dc:language>nl</dc:language>
    <meta:user-defined meta:name="OVERHEIDop.locatietype/OVERHEIDop.gebiedsmarkering">Vlak</meta:user-defined>
    <meta:user-defined meta:name="DC.title">Gemeente Altena - Aanvraag vergunning voor het realiseren van 29 woningen aan tussen Bronkhorst en Neer Andelse weg te An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52</meta:user-defined>
    <meta:user-defined meta:name="OVERHEIDop.GmbID/DC.identifier">gmb-2025-424952</meta:user-defined>
    <meta:user-defined meta:name="OVERHEIDop.versieInformatie"/>
  </office:meta>
</office:document-meta>
</file>