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inrichten van een werkterrein ten behoeve van onderhoud aan de Kuinresluis, Sasplein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Sasplein, 8374KA Kuinre</text:p>
            <text:p text:style-name="common-al">
            <text:span text:style-name="nadrukvet">Zaakomschrijving:</text:span> het tijdelijk inrichten van een werkterrein ten behoeve van onderhoud aan de Kuinresluis</text:p>
            <text:p text:style-name="common-al">
            <text:span text:style-name="nadrukvet">Zaaknummer:</text:span> Z2025-000089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oerende zaken opsla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9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9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494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8953</meta:user-defined>
    <meta:user-defined meta:name="DCTERMS.abstract">het tijdelijk inrichten van een werkterrein ten behoeve van onderhoud aan de Kuinr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inrichten van een werkterrein ten behoeve van onderhoud aan de Kuinresluis, Sasplein in Kuinr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49</meta:user-defined>
    <meta:user-defined meta:name="OVERHEIDop.GmbID/DC.identifier">gmb-2025-424949</meta:user-defined>
    <meta:user-defined meta:name="OVERHEIDop.versieInformatie"/>
  </office:meta>
</office:document-meta>
</file>