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fstvakantie activiteiten J.C. de Border op 22 oktober aan De Border en Abtswoude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-okt / Herfstvakantie activiteiten J.C. de Border / De Border, Abtswoude 2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9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rfstvakantie activiteiten J.C. de Border op 22 oktober aan De Border en Abtswoude 2 te Delf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47</meta:user-defined>
    <meta:user-defined meta:name="OVERHEIDop.GmbID/DC.identifier">gmb-2025-424947</meta:user-defined>
    <meta:user-defined meta:name="OVERHEIDop.versieInformatie"/>
  </office:meta>
</office:document-meta>
</file>