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de vervangende nieuwbouw van een woning (buitenplanse omgevingsplanactiviteit, inclusief huisnummerbesluit) - Sterkenburgerlaan 63b, 3941BC Doorn (RX2025-00001641,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vervangende nieuwbouw van een woning (inclusief huisnummerbesluit) aan de Sterkenburgerlaan 63b, 3941BC Doo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de vervangende nieuwbouw van een woning mogelijk. De omgevingsvergunning bevat tevens een huisnummerbesluit.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9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641</meta:user-defined>
    <meta:user-defined meta:name="DCTERMS.abstract">Sterkenburgerlaan 63b, 3941BC Doorn, de vervangende nieuwbouw van een woning (inclusief huisnummerbesluit) (RX2025-00001641, 29 september 2025)</meta:user-defined>
    <dc:language>nl</dc:language>
    <meta:user-defined meta:name="DC.title">Gemeente Utrechtse Heuvelrug, verleende omgevingsvergunning voor de vervangende nieuwbouw van een woning (buitenplanse omgevingsplanactiviteit, inclusief huisnummerbesluit) - Sterkenburgerlaan 63b, 3941BC Doorn (RX2025-00001641, 29 september 2025)</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443</meta:user-defined>
    <meta:user-defined meta:name="OVERHEIDop.publicationIssue">424944</meta:user-defined>
    <meta:user-defined meta:name="OVERHEIDop.GmbID/DC.identifier">gmb-2025-424944</meta:user-defined>
    <meta:user-defined meta:name="OVERHEIDop.versieInformatie"/>
  </office:meta>
</office:document-meta>
</file>