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lzheimer Studenten Challenge op 11 oktober aan Phoenixstraat en Delftse Hou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-okt / Alzheimer Studenten Challenge / Phoenixstraat/ Delftse Hou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493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3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3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ijk</meta:user-defined>
    <meta:user-defined meta:name="DC.title">Aanvraag vergunning voor Alzheimer Studenten Challenge op 11 oktober aan Phoenixstraat en Delftse Hout te Delf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4939</meta:user-defined>
    <meta:user-defined meta:name="OVERHEIDop.GmbID/DC.identifier">gmb-2025-424939</meta:user-defined>
    <meta:user-defined meta:name="OVERHEIDop.versieInformatie"/>
  </office:meta>
</office:document-meta>
</file>