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n het gemeenteplantsoen hoek Langerijm/Goudert, 1862BN Bergen (NH), het kappen van een boom, datum ontvangst 26 september 2025 (Z2025-000071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493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3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3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29</meta:user-defined>
    <meta:user-defined meta:name="DCTERMS.abstract">hoek Langerijm/Goudert, 1862BN Bergen (NH), het kappen van een boom, datum ontvangst 26 september 2025 (Z2025-00007129)</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in het gemeenteplantsoen hoek Langerijm/Goudert, 1862BN Bergen (NH), het kappen van een boom, datum ontvangst 26 september 2025 (Z2025-00007129)</meta:user-defined>
    <meta:user-defined meta:name="DCTERMS.W3CDTF/DCTERMS.available">2025-10-01</meta:user-defined>
    <meta:user-defined meta:name="DCTERMS.W3CDTF/OVERHEIDop.jaargang">2025</meta:user-defined>
    <meta:user-defined meta:name="OVERHEIDop.publicationIssue">424937</meta:user-defined>
    <meta:user-defined meta:name="OVERHEIDop.GmbID/DC.identifier">gmb-2025-424937</meta:user-defined>
    <meta:user-defined meta:name="OVERHEIDop.versieInformatie"/>
  </office:meta>
</office:document-meta>
</file>