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puivan het pandaan Rutgershof 7, 8161TB Epe (13594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de pui van het pand aan Rutgershof 7, 8161TB Epe.</text:p>
            <text:p text:style-name="common-al">Datum aanvraag:  29-09-2025</text:p>
            <text:p text:style-name="common-al">Zaaknummer : 135944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493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3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3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952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puivan het pandaan Rutgershof 7, 8161TB Epe (1359448)</meta:user-defined>
    <meta:user-defined meta:name="DCTERMS.W3CDTF/DCTERMS.available">2025-10-01</meta:user-defined>
    <meta:user-defined meta:name="DCTERMS.W3CDTF/OVERHEIDop.jaargang">2025</meta:user-defined>
    <meta:user-defined meta:name="OVERHEIDop.publicationIssue">424934</meta:user-defined>
    <meta:user-defined meta:name="OVERHEIDop.GmbID/DC.identifier">gmb-2025-424934</meta:user-defined>
    <meta:user-defined meta:name="OVERHEIDop.versieInformatie"/>
  </office:meta>
</office:document-meta>
</file>