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5-3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en naar een zelfstandige woning, het wijzigen van de brandcompartimentering en constructie op de vierde verdieping..</text:p>
            <text:p text:style-name="common-al">Besluit: verleend</text:p>
            <text:p text:style-name="common-al">Besluit verzonden op: 25-09-2025</text:p>
            <text:p text:style-name="common-al">Zaakadres: Zocherstraat 5-3 1054LP Amsterdam</text:p>
            <text:p text:style-name="common-al">Zaaknummer: Z2025-023328</text:p>
            <text:p text:style-name="common-al">DSO-nummer: 20250528018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28</meta:user-defined>
    <meta:user-defined meta:name="DCTERMS.abstract">bouwkundig omzetten van de bergingen naar een zelfstandige woning, het wijzigen van de brandcompartimentering en constructie op de vierde verdieping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5-3 1054LP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33</meta:user-defined>
    <meta:user-defined meta:name="OVERHEIDop.GmbID/DC.identifier">gmb-2025-424933</meta:user-defined>
    <meta:user-defined meta:name="OVERHEIDop.versieInformatie"/>
  </office:meta>
</office:document-meta>
</file>