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twee bomen met herplantplicht aan Lucashoef 3 5091G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09-2025 een omgevingsvergunning verleend. De gemeente geeft hiermee toestemming voor het kappen van twee bomen met herplantplicht aan Lucashoef 3 5091GB Oost West en Middelbeers. Het kenmerk van de gemeente voor deze zaak is 0823699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493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3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3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69972</meta:user-defined>
    <meta:user-defined meta:name="DCTERMS.abstract">kappen van twee bomen met herplantpli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kappen van twee bomen met herplantplicht aan Lucashoef 3 5091GB Oost West en Middelbeers</meta:user-defined>
    <meta:user-defined meta:name="DCTERMS.W3CDTF/DCTERMS.available">2025-10-01</meta:user-defined>
    <meta:user-defined meta:name="DCTERMS.W3CDTF/OVERHEIDop.jaargang">2025</meta:user-defined>
    <meta:user-defined meta:name="OVERHEIDop.publicationIssue">424931</meta:user-defined>
    <meta:user-defined meta:name="OVERHEIDop.GmbID/DC.identifier">gmb-2025-424931</meta:user-defined>
    <meta:user-defined meta:name="OVERHEIDop.versieInformatie"/>
  </office:meta>
</office:document-meta>
</file>