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aanvraag omgevingsvergunning / Echterstraat 73, 6051 EZ te Maasbracht / Maasgouw / bekendgemaakt op 16 september 2025 / het plaatsen van een carport / Activiteit: BOPA activiteit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uit week 39 (niet vermeld dat het om een BOPA activiteit gaat):</text:p>
            <text:p text:style-name="common-al">Verleende aanvraag omgevingsvergunning / Echterstraat 73, 6051 EZ te Maasbracht / Maasgouw / bekendgemaakt op 16 september 2025 / het plaatsen van een carport / Activiteit: <text:span text:style-name="nadrukcur">BOPA activiteit </text:span>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49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Verleende aanvraag omgevingsvergunning / Echterstraat 73, 6051 EZ te Maasbracht / Maasgouw / bekendgemaakt op 16 september 2025 / het plaatsen van een carport / Activiteit: BOPA activiteit Bouwactiviteit (Omgevingsplan)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928</meta:user-defined>
    <meta:user-defined meta:name="OVERHEIDop.GmbID/DC.identifier">gmb-2025-424928</meta:user-defined>
    <meta:user-defined meta:name="OVERHEIDop.versieInformatie"/>
  </office:meta>
</office:document-meta>
</file>