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aanvraag omgevingsvergunning / Thornerweg 5a, 6097 NC te Heel / Maasgouw / bekendgemaakt op 16 september 2025 / het bouwen van een garage met carport, een aanbouw en het plaatsen van een terras / Activiteit: : BOPA activiteit 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uit week 39 (niet vermeld dat het om een BOPA activiteit gaat):</text:p>
            <text:p text:style-name="common-al">Verleende aanvraag omgevingsvergunning / Thornerweg 5a, 6097 NC te Heel / Maasgouw / bekendgemaakt op 16 september 2025 / het bouwen van een garage met carport, een aanbouw en het plaatsen van een terras / Activiteit: : <text:span text:style-name="nadrukcur">BOPA activiteit  </text:span>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ende aanvraag omgevingsvergunning / Thornerweg 5a, 6097 NC te Heel / Maasgouw / bekendgemaakt op 16 september 2025 / het bouwen van een garage met carport, een aanbouw en het plaatsen van een terras / Activiteit: : BOPA activiteit  Bouwactiviteit (Omgevingsplan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27</meta:user-defined>
    <meta:user-defined meta:name="OVERHEIDop.GmbID/DC.identifier">gmb-2025-424927</meta:user-defined>
    <meta:user-defined meta:name="OVERHEIDop.versieInformatie"/>
  </office:meta>
</office:document-meta>
</file>