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kter E.Verstraelenstraat 11, 6097 CJ te Heel / Maasgouw / bekendgemaakt op 25 september 2025 / het realiseren van een nieuwe garage / Activiteit BOPA: Bouwactiviteit (Omgevingsplan) en Act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okter E.Verstraelenstraat 11, 6097 CJ te Heel / Maasgouw / bekendgemaakt op 25 september 2025 / het realiseren van een nieuwe garage / Activiteit BOPA: Bouwactiviteit (Omgevingsplan) en Act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dokter E.Verstraelenstraat 11, 6097 CJ te Heel / Maasgouw / bekendgemaakt op 25 september 2025 / het realiseren van een nieuwe garage / Activiteit BOPA: Bouwactiviteit (Omgevingsplan) en Actviteit: Afwijken van regels in het omgevingspla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26</meta:user-defined>
    <meta:user-defined meta:name="OVERHEIDop.GmbID/DC.identifier">gmb-2025-424926</meta:user-defined>
    <meta:user-defined meta:name="OVERHEIDop.versieInformatie"/>
  </office:meta>
</office:document-meta>
</file>