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Jan van Steffeswertplein te Stevensweert / Maasgouw / bekendgemaakt op 22 september 2025 / het zonder vergunning verstrekken van zwak-alcoholhoudende drank tijdens het Kaarsenfeest op 19 december 2025 van 18.00 uur tot 23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Jan van Steffeswertplein te Stevensweert / Maasgouw / bekendgemaakt op 22 september 2025 / het zonder vergunning verstrekken van zwak-alcoholhoudende drank tijdens het Kaarsenfeest op 19 december 2025 van 18.00 uur tot 23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92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2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rt. 35 Alcoholwet / Jan van Steffeswertplein te Stevensweert / Maasgouw / bekendgemaakt op 22 september 2025 / het zonder vergunning verstrekken van zwak-alcoholhoudende drank tijdens het Kaarsenfeest op 19 december 2025 van 18.00 uur tot 23.00 uur / Activiteit: Alcoho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22</meta:user-defined>
    <meta:user-defined meta:name="OVERHEIDop.GmbID/DC.identifier">gmb-2025-424922</meta:user-defined>
    <meta:user-defined meta:name="OVERHEIDop.versieInformatie"/>
  </office:meta>
</office:document-meta>
</file>