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horst 31, 9932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september 2025 een besluit genomen op de aanvraag met zaaknummer Z2025-00004924 voor het kappen van een boom (schade/gevaar) op de locatie Valkenhorst 31, 9932L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9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24</meta:user-defined>
    <meta:user-defined meta:name="DCTERMS.abstract">29 september 2025 verleend voor het kappen van een boom (schade/gevaar) op de locatie Valkenhorst 31, 9932LS Delfzijl.</meta:user-defined>
    <dc:language>nl</dc:language>
    <meta:user-defined meta:name="OVERHEIDop.locatietype/OVERHEIDop.gebiedsmarkering">Vlak</meta:user-defined>
    <meta:user-defined meta:name="DC.title">Kennisgeving besluit op aanvraag omgevingsvergunning Valkenhorst 31, 9932LS Delfzij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921</meta:user-defined>
    <meta:user-defined meta:name="OVERHEIDop.GmbID/DC.identifier">gmb-2025-424921</meta:user-defined>
    <meta:user-defined meta:name="OVERHEIDop.versieInformatie"/>
  </office:meta>
</office:document-meta>
</file>