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ogstraat 6, 6017AR Thorn / Maasgouw / bekendgemaakt op 24 september 2025 / het plaatsen zonnepanelen,een dakkapel, het vernieuwen van het dak en het realiseren extra hotelkamers / Activiteiten: Technische bouw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Hoogstraat 6, 6017AR Thorn / Maasgouw / bekendgemaakt op 24 september 2025 / het plaatsen zonnepanelen,een dakkapel, het vernieuwen van het dak en het realiseren extra hotelkamers / Activiteiten: Technische bouwactivitei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Hoogstraat 6, 6017AR Thorn / Maasgouw / bekendgemaakt op 24 september 2025 / het plaatsen zonnepanelen,een dakkapel, het vernieuwen van het dak en het realiseren extra hotelkamers / Activiteiten: Technische bouwactivite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19</meta:user-defined>
    <meta:user-defined meta:name="OVERHEIDop.GmbID/DC.identifier">gmb-2025-424919</meta:user-defined>
    <meta:user-defined meta:name="OVERHEIDop.versieInformatie"/>
  </office:meta>
</office:document-meta>
</file>