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ektronstraat 16 1014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 aan de voorgevel en rechter zijgevel met lichtlijn</text:p>
            <text:p text:style-name="common-al">Zaakadres: Elektronstraat 16 1014AP Amsterdam</text:p>
            <text:p text:style-name="common-al">Datum ontvangst: 27-08-2025</text:p>
            <text:p text:style-name="common-al">Zaaknummer: Z2025-036510</text:p>
            <text:p text:style-name="common-al">DSO-nummer: 20250827011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91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10</meta:user-defined>
    <meta:user-defined meta:name="DCTERMS.abstract">plaatsen van gevelreclame aan de voorgevel en rechter zijgevel met lichtlij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ektronstraat 16 1014AP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18</meta:user-defined>
    <meta:user-defined meta:name="OVERHEIDop.GmbID/DC.identifier">gmb-2025-424918</meta:user-defined>
    <meta:user-defined meta:name="OVERHEIDop.versieInformatie"/>
  </office:meta>
</office:document-meta>
</file>