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agenaarpark 33, 6051 HB te Maasbracht / Maasgouw / bekendgemaakt op 18 september 2025 / het verbouwen van het woonhuis / Activiteiten: Technische bouwactiviteit en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Hagenaarpark 33, 6051 HB te Maasbracht / Maasgouw / bekendgemaakt op 18 september 2025 / het verbouwen van het woonhuis / Activiteiten: Technische bouwactiviteit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Hagenaarpark 33, 6051 HB te Maasbracht / Maasgouw / bekendgemaakt op 18 september 2025 / het verbouwen van het woonhuis / Activiteiten: Technische bouwactiviteit en Bouwactiviteit (Omgevingsplan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16</meta:user-defined>
    <meta:user-defined meta:name="OVERHEIDop.GmbID/DC.identifier">gmb-2025-424916</meta:user-defined>
    <meta:user-defined meta:name="OVERHEIDop.versieInformatie"/>
  </office:meta>
</office:document-meta>
</file>