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Schoorse Zeedijk in Kapelle.</text:p>
            <text:p text:style-name="common-al">Deze activiteit vindt plaats in de periode van 20 oktober 2025 tot en met 31 november 2024</text:p>
            <text:p text:style-name="common-al">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6959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49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959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14</meta:user-defined>
    <meta:user-defined meta:name="OVERHEIDop.GmbID/DC.identifier">gmb-2025-424914</meta:user-defined>
    <meta:user-defined meta:name="OVERHEIDop.versieInformatie"/>
  </office:meta>
</office:document-meta>
</file>