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Weerd 6, 6067BJ te Linne / Maasgouw / bekendgemaakt op 25 september 2025 / het restaureren en herbestemmen rijksmonument kasteel Heyst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Weerd 6, 6067BJ te Linne / Maasgouw / bekendgemaakt op 25 september 2025 / het restaureren en herbestemmen rijksmonument kasteel Heyster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Weerd 6, 6067BJ te Linne / Maasgouw / bekendgemaakt op 25 september 2025 / het restaureren en herbestemmen rijksmonument kasteel Heyster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11</meta:user-defined>
    <meta:user-defined meta:name="OVERHEIDop.GmbID/DC.identifier">gmb-2025-424911</meta:user-defined>
    <meta:user-defined meta:name="OVERHEIDop.versieInformatie"/>
  </office:meta>
</office:document-meta>
</file>