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Keern 177 te Hoorn (Nazorg bodem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maatwerkbesluit verleend aan Toolstra Bouwbedrijf B.V.. Het gaat over het onderhouden van de afdeklaag die bij de bodemsanering is aangebracht gelegen aan Keern 177 te Hoorn. Het besluit heeft het kenmerk OMG-063137/DMS512614.</text:p>
            <text:p text:style-name="common-al">Het besluit gaat over de aangewezen milieubelastende activiteit ‘nazorg naar aanleiding van saneren bodem’.</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or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37/DMS5126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49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137/DMS512614</meta:user-defined>
    <dc:language>nl</dc:language>
    <meta:user-defined meta:name="OVERHEIDop.locatietype/OVERHEIDop.gebiedsmarkering">Adres</meta:user-defined>
    <meta:user-defined meta:name="DC.title">Maatwerkbesluit verleend voor Keern 177 te Hoorn (Nazorg bodemsanering)</meta:user-defined>
    <meta:user-defined meta:name="DCTERMS.W3CDTF/DCTERMS.available">2025-10-01</meta:user-defined>
    <meta:user-defined meta:name="DCTERMS.W3CDTF/OVERHEIDop.jaargang">2025</meta:user-defined>
    <meta:user-defined meta:name="OVERHEIDop.externeBijlage">Maatwerkbeschikking|exb-2025-35442</meta:user-defined>
    <meta:user-defined meta:name="OVERHEIDop.publicationIssue">424910</meta:user-defined>
    <meta:user-defined meta:name="OVERHEIDop.GmbID/DC.identifier">gmb-2025-424910</meta:user-defined>
    <meta:user-defined meta:name="OVERHEIDop.versieInformatie"/>
  </office:meta>
</office:document-meta>
</file>