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Julianalaan 8, 6107BE te Stevensweert / Maasgouw / bekendgemaakt op 24 september 2025 / het bouwen van een opslagloods t.b.v. stalling boten en opslag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Julianalaan 8, 6107BE te Stevensweert / Maasgouw / bekendgemaakt op 24 september 2025 / het bouwen van een opslagloods t.b.v. stalling boten en opslag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Julianalaan 8, 6107BE te Stevensweert / Maasgouw / bekendgemaakt op 24 september 2025 / het bouwen van een opslagloods t.b.v. stalling boten en opslag materia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09</meta:user-defined>
    <meta:user-defined meta:name="OVERHEIDop.GmbID/DC.identifier">gmb-2025-424909</meta:user-defined>
    <meta:user-defined meta:name="OVERHEIDop.versieInformatie"/>
  </office:meta>
</office:document-meta>
</file>