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Julianalaan 8, 6107BE te Stevensweert / Maasgouw / bekendgemaakt op 24 september 2025 / het bouwen van een onderhoudsloods voor plezierjachten en 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Julianalaan 8, 6107BE te Stevensweert / Maasgouw / bekendgemaakt op 24 september 2025 / het bouwen van een onderhoudsloods voor plezierjachten en b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Julianalaan 8, 6107BE te Stevensweert / Maasgouw / bekendgemaakt op 24 september 2025 / het bouwen van een onderhoudsloods voor plezierjachten en bo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08</meta:user-defined>
    <meta:user-defined meta:name="OVERHEIDop.GmbID/DC.identifier">gmb-2025-424908</meta:user-defined>
    <meta:user-defined meta:name="OVERHEIDop.versieInformatie"/>
  </office:meta>
</office:document-meta>
</file>