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het perceel Westerweg 35, 1862CB Bergen (NH), het kappen van een boom, datum ontvangst 26 september 2025 (Z2025-00007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490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0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90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4</meta:user-defined>
    <meta:user-defined meta:name="DCTERMS.abstract">nabij Westerweg 35, 1862CB Bergen (NH), het kappen van een boom, datum ontvangst 26 september 2025 (Z2025-00007124)</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het perceel Westerweg 35, 1862CB Bergen (NH), het kappen van een boom, datum ontvangst 26 september 2025 (Z2025-00007124)</meta:user-defined>
    <meta:user-defined meta:name="DCTERMS.W3CDTF/DCTERMS.available">2025-10-01</meta:user-defined>
    <meta:user-defined meta:name="DCTERMS.W3CDTF/OVERHEIDop.jaargang">2025</meta:user-defined>
    <meta:user-defined meta:name="OVERHEIDop.publicationIssue">424907</meta:user-defined>
    <meta:user-defined meta:name="OVERHEIDop.GmbID/DC.identifier">gmb-2025-424907</meta:user-defined>
    <meta:user-defined meta:name="OVERHEIDop.versieInformatie"/>
  </office:meta>
</office:document-meta>
</file>