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Jachthoeve 5, aanvraag vergunning plaatsen autolaad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5 september 2025 een aanvraag voor een vergunning ontvangen. De vergunning is aangevraagd voor het plaatsen van een autolaadkraan op 3 en 4 november 2025 aan Jachthoeve 5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49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Jachthoeve 5, aanvraag vergunning plaatsen autolaadkraa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05</meta:user-defined>
    <meta:user-defined meta:name="OVERHEIDop.GmbID/DC.identifier">gmb-2025-424905</meta:user-defined>
    <meta:user-defined meta:name="OVERHEIDop.versieInformatie"/>
  </office:meta>
</office:document-meta>
</file>