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Markt 6, 6107 AT te Stevensweert / Maasgouw / bekendgemaakt op 18 september 2025 / het legaliseren van een reeds gerealiseerd schaararm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Markt 6, 6107 AT te Stevensweert / Maasgouw / bekendgemaakt op 18 september 2025 / het legaliseren van een reeds gerealiseerd schaararm zonnescher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0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Markt 6, 6107 AT te Stevensweert / Maasgouw / bekendgemaakt op 18 september 2025 / het legaliseren van een reeds gerealiseerd schaararm zonnescher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04</meta:user-defined>
    <meta:user-defined meta:name="OVERHEIDop.GmbID/DC.identifier">gmb-2025-424904</meta:user-defined>
    <meta:user-defined meta:name="OVERHEIDop.versieInformatie"/>
  </office:meta>
</office:document-meta>
</file>