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 De Connemara 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5-0844 en is aangevraagd voor een gehandicaptenparkeerplaats aan De Connemara 5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september 2025. De gemeente neemt daarover waarschijnlijk uiterlijk 6 november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49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handicaptenparkeerplaats aan  De Connemara 5 te Dron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03</meta:user-defined>
    <meta:user-defined meta:name="OVERHEIDop.GmbID/DC.identifier">gmb-2025-424903</meta:user-defined>
    <meta:user-defined meta:name="OVERHEIDop.versieInformatie"/>
  </office:meta>
</office:document-meta>
</file>