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OV  - Publicatie verlenging van de vergunning voor Check om deelscooters te exploiteren (APV-2025-0328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de vergunning van Check Technologies B.V. voor het exploiteren van deelscooters in de openbare ruimte met 1 jaar verlengd. De gemeente Leeuwarden geeft hiermee toestemming aan Check Technologies B.V. om de deelscooters tot 1 november 2026 te exploiteren. Bij ons geregistreerd onder kenmerk: APV-2025-032824.</text:p>
            <text:p text:style-name="common-al">
            
          </text:p>
            <text:p text:style-name="common-al">
            <text:span text:style-name="nadrukvet">Waarom publiceert de gemeente Leeuwarden dit bericht?</text:span>
          </text:p>
            <text:p text:style-name="common-al">Met dit bericht laat de gemeente Leeuwarden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een email sturen naar <text:a xlink:href="mailto:vergunningen@leeuwarden.nl" xlink:type="simple">vergunningen@leeuwarden.nl</text:a> of bellen naar het telefoonnummer 14058.</text:p>
            <text:p text:style-name="common-al">
            
          </text:p>
            <text:p text:style-name="common-al">
            <text:span text:style-name="nadrukvet">Bent u het niet eens met de vergunning? </text:span>
          </text:p>
            <text:p text:style-name="common-al">U kunt de gemeente Leeuwarden tot 12 november 2025 laten weten dat u het niet eens bent met de vergunning. Dit heet bezwaar maken. U kunt bezwaar maken als de vergunning tegen uw belangen ingaat. U kunt digitaal bezwaar maken via www.leeuwarden.nl/bezwaarschrift. Op deze website staat hoe u dit doet. In deze periode kunt u ook de documenten met informatie over de vergunning in het Gemeentehuis bekijken. Voor informatie over het bekijken van de documenten of andere vragen stuurt u een email naar vergunningen@leeuwarden.nl. Ook kunt u bellen naar het telefoonnummer 14058.</text:p>
            <text:p text:style-name="common-al"/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24902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90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90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PV-2025-032824</meta:user-defined>
    <meta:user-defined meta:name="DCTERMS.abstract">De gemeente Leeuwarden heeft de vergunning van Check Technologies B.V. voor het exploiteren van deelscooters in de openbare ruimte met 1 jaar verlengd.</meta:user-defined>
    <dc:language>nl</dc:language>
    <meta:user-defined meta:name="OVERHEIDop.locatietype/OVERHEIDop.gebiedsmarkering">Vlak</meta:user-defined>
    <meta:user-defined meta:name="DC.title">AOV  - Publicatie verlenging van de vergunning voor Check om deelscooters te exploiteren (APV-2025-032824)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902</meta:user-defined>
    <meta:user-defined meta:name="OVERHEIDop.GmbID/DC.identifier">gmb-2025-424902</meta:user-defined>
    <meta:user-defined meta:name="OVERHEIDop.versieInformatie"/>
  </office:meta>
</office:document-meta>
</file>