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ern Stevensweert / Maasgouw / bekendgemaakt op 22 september 2025 / het organiseren en houden van het “Kaarsenfeest Stevensweert” op 19 december 2025 van 18.00 uur tot 23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kern Stevensweert / Maasgouw / bekendgemaakt op 22 september 2025 / het organiseren en houden van het “Kaarsenfeest Stevensweert” op 19 december 2025 van 18.00 uur tot 23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490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0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0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/ kern Stevensweert / Maasgouw / bekendgemaakt op 22 september 2025 / het organiseren en houden van het “Kaarsenfeest Stevensweert” op 19 december 2025 van 18.00 uur tot 23.00 uur / Activiteit: evenement overi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4901</meta:user-defined>
    <meta:user-defined meta:name="OVERHEIDop.GmbID/DC.identifier">gmb-2025-424901</meta:user-defined>
    <meta:user-defined meta:name="OVERHEIDop.versieInformatie"/>
  </office:meta>
</office:document-meta>
</file>