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 Belastende Activiteit / Waage Naak te Wessem / Maasgouw / ingekomen 24 september 2025 / het bouwrijp maken van e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 Belastende Activiteit / Waage Naak te Wessem / Maasgouw / ingekomen 24 september 2025 / het bouwrijp maken van een terr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Milieu Belastende Activiteit / Waage Naak te Wessem / Maasgouw / ingekomen 24 september 2025 / het bouwrijp maken van een terrei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00</meta:user-defined>
    <meta:user-defined meta:name="OVERHEIDop.GmbID/DC.identifier">gmb-2025-424900</meta:user-defined>
    <meta:user-defined meta:name="OVERHEIDop.versieInformatie"/>
  </office:meta>
</office:document-meta>
</file>