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voor het parkeren van motorvoertuigen, Weerseloseweg 351, 7522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30-12-2024 hebben wij een aanvraag ontvangen voor het verbouwen van een schuur voor het parkeren van motorvoertuigen op de locatie Weerseloseweg 351, 7522 PS Enschede. De aanvraag is geregistreerd onder zaaknummer 0153Z20250102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200005</meta:user-defined>
    <dc:language>nl</dc:language>
    <meta:user-defined meta:name="OVERHEIDop.locatietype/OVERHEIDop.gebiedsmarkering">Punt</meta:user-defined>
    <meta:user-defined meta:name="DC.title">Kennisgeving ontvangst aanvraag het verbouwen van een schuur voor het parkeren van motorvoertuigen, Weerseloseweg 351, 7522 PS Enschede</meta:user-defined>
    <meta:user-defined meta:name="DCTERMS.W3CDTF/DCTERMS.available">2025-01-15</meta:user-defined>
    <meta:user-defined meta:name="DCTERMS.W3CDTF/OVERHEIDop.jaargang">2025</meta:user-defined>
    <meta:user-defined meta:name="OVERHEIDop.publicationIssue">4249</meta:user-defined>
    <meta:user-defined meta:name="OVERHEIDop.GmbID/DC.identifier">gmb-2025-4249</meta:user-defined>
    <meta:user-defined meta:name="OVERHEIDop.versieInformatie"/>
  </office:meta>
</office:document-meta>
</file>