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Groeneweg 1, 6019 RE te Wessem / Maasgouw / ingekomen 24 september 2025 / het verwijderen van asbesthoudende leien van een kantoo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Groeneweg 1, 6019 RE te Wessem / Maasgouw / ingekomen 24 september 2025 / het verwijderen van asbesthoudende leien van een kantoord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8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Groeneweg 1, 6019 RE te Wessem / Maasgouw / ingekomen 24 september 2025 / het verwijderen van asbesthoudende leien van een kantoorda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899</meta:user-defined>
    <meta:user-defined meta:name="OVERHEIDop.GmbID/DC.identifier">gmb-2025-424899</meta:user-defined>
    <meta:user-defined meta:name="OVERHEIDop.versieInformatie"/>
  </office:meta>
</office:document-meta>
</file>