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chutteheide 1-429 te Heel / Maasgouw / ingekomen 21 september 2025 / het bouwen van een zwem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chutteheide 1-429 te Heel / Maasgouw / ingekomen 21 september 2025 / het bouwen van een zwemsteiger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2489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9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9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Schutteheide 1-429 te Heel / Maasgouw / ingekomen 21 september 2025 / het bouwen van een zwemsteiger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4897</meta:user-defined>
    <meta:user-defined meta:name="OVERHEIDop.GmbID/DC.identifier">gmb-2025-424897</meta:user-defined>
    <meta:user-defined meta:name="OVERHEIDop.versieInformatie"/>
  </office:meta>
</office:document-meta>
</file>