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nsingo 14, 8302JJ Emmeloord: het bouwen van een serre 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aanvraag om Omgevingsvergunning binnen gekomen voor deze locatie. De aanvraag is geregistreerd onder zaaknummer Z2025-0000263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48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34</meta:user-defined>
    <meta:user-defined meta:name="DCTERMS.abstract">Hunsingo 14, 8302JJ Emmeloord: het bouwen van een serre en kapschuur </meta:user-defined>
    <dc:language>nl</dc:language>
    <meta:user-defined meta:name="OVERHEIDop.locatietype/OVERHEIDop.gebiedsmarkering">Vlak</meta:user-defined>
    <meta:user-defined meta:name="DC.title">Aanvraag vergunning Hunsingo 14, 8302JJ Emmeloord: het bouwen van een serre en kapschuu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95</meta:user-defined>
    <meta:user-defined meta:name="OVERHEIDop.GmbID/DC.identifier">gmb-2025-424895</meta:user-defined>
    <meta:user-defined meta:name="OVERHEIDop.versieInformatie"/>
  </office:meta>
</office:document-meta>
</file>