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5 coniferen (voor, en zijerf), Domela Nieuwenhuislaan 51, 9722 L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5 coniferen (voor, en zijerf) aan de Domela Nieuwenhuislaan 51 te Groningen  </text:span>
          </text:p>
            <text:p text:style-name="common-al">De gemeente Groningen heeft een aanvraag voor een omgevingsvergunning reguliere procedure ontvangen. De vergunning is aangevraagd voor het vellen van 5 coniferen (voor, en zijerf) aan de Domela Nieuwenhuislaan 51 te Groningen, dossiernummer GRN-0002443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89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9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9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43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5 coniferen (voor, en zijerf), Domela Nieuwenhuislaan 51, 9722 LJ Groning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91</meta:user-defined>
    <meta:user-defined meta:name="OVERHEIDop.GmbID/DC.identifier">gmb-2025-424891</meta:user-defined>
    <meta:user-defined meta:name="OVERHEIDop.versieInformatie"/>
  </office:meta>
</office:document-meta>
</file>