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choonenburgsingel 79 2135GG Hoofddorp, het vergroten van de woning door het plaatsen van een dakopbouw aan de achterzijde, , 2025073001513, 03941240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8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4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choonenburgsingel 79 2135GG Hoofddorp, het vergroten van de woning door het plaatsen van een dakopbouw aan de achterzijde, , 2025073001513, 03941240516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90</meta:user-defined>
    <meta:user-defined meta:name="OVERHEIDop.GmbID/DC.identifier">gmb-2025-424890</meta:user-defined>
    <meta:user-defined meta:name="OVERHEIDop.versieInformatie"/>
  </office:meta>
</office:document-meta>
</file>