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egershof te Thorn / Maasgouw / ingekomen 23 september 2025 / het verwijderen van 13 zieke – gevaarlijk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egershof te Thorn / Maasgouw / ingekomen 23 september 2025 / het verwijderen van 13 zieke – gevaarlijke bom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88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Segershof te Thorn / Maasgouw / ingekomen 23 september 2025 / het verwijderen van 13 zieke – gevaarlijke bom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882</meta:user-defined>
    <meta:user-defined meta:name="OVERHEIDop.GmbID/DC.identifier">gmb-2025-424882</meta:user-defined>
    <meta:user-defined meta:name="OVERHEIDop.versieInformatie"/>
  </office:meta>
</office:document-meta>
</file>