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 18 6027PZ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9-2025 een aanvraag omgevingsvergunning ontvangen.</text:p>
            <text:p text:style-name="common-al">Het betreft een aanvraag op locatie Molenheide 18 6027PZ Soerendonk met omschrijving Technische bouwaanvraag voor renovatie dak.</text:p>
            <text:p text:style-name="common-al">De zaak is geregistreerd onder nummer 391873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48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1873</meta:user-defined>
    <meta:user-defined meta:name="DCTERMS.abstract">Technische bouwaanvraag voor renovatie dak Molenheide 18 Soerendonk DSO 2025092500368 - Zaak 3918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heide 18 6027PZ Soerendon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78</meta:user-defined>
    <meta:user-defined meta:name="OVERHEIDop.GmbID/DC.identifier">gmb-2025-424878</meta:user-defined>
    <meta:user-defined meta:name="OVERHEIDop.versieInformatie"/>
  </office:meta>
</office:document-meta>
</file>