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straat 5, 6107 AD te Stevensweert / Maasgouw / ingekomen 22 september 2025 / het vergund krijgen van het bestaande opgehoog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emeester Minkenbergstraat 5, 6107 AD te Stevensweert / Maasgouw / ingekomen 22 september 2025 / het vergund krijgen van het bestaande opgehoogde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 Minkenbergstraat 5, 6107 AD te Stevensweert / Maasgouw / ingekomen 22 september 2025 / het vergund krijgen van het bestaande opgehoogde da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77</meta:user-defined>
    <meta:user-defined meta:name="OVERHEIDop.GmbID/DC.identifier">gmb-2025-424877</meta:user-defined>
    <meta:user-defined meta:name="OVERHEIDop.versieInformatie"/>
  </office:meta>
</office:document-meta>
</file>