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unkerhaven 18, 6051 LR te Maasbracht / Maasgouw / ingekomen 18 september 2025 / het verplaatsen van de bestaande noordelijk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Bunkerhaven 18, 6051 LR te Maasbracht / Maasgouw / ingekomen 18 september 2025 / het verplaatsen van de bestaande noordelijke inrit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2487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7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7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Bunkerhaven 18, 6051 LR te Maasbracht / Maasgouw / ingekomen 18 september 2025 / het verplaatsen van de bestaande noordelijke inrit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4876</meta:user-defined>
    <meta:user-defined meta:name="OVERHEIDop.GmbID/DC.identifier">gmb-2025-424876</meta:user-defined>
    <meta:user-defined meta:name="OVERHEIDop.versieInformatie"/>
  </office:meta>
</office:document-meta>
</file>