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urgemeester Dekkingstraat 22, Streefkerk, zaaknummer OMG-2025-1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5-1371-28-01</text:p>
            <text:p text:style-name="common-al">Voor het: realiseren van een overkapping en een carport t.v.v. de huidige garage</text:p>
            <text:p text:style-name="common-al"/>
            <text:p text:style-name="common-al">
            <text:span text:style-name="nadrukvet">Locatie: Burgemeester Dekkingstraat 22, Streefkerk</text:span>
          </text:p>
            <text:p text:style-name="common-al">Datum intrekking 29 septem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487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7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7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371</meta:user-defined>
    <meta:user-defined meta:name="DCTERMS.abstract">Gemeente - Ingetrokken - aanvr. beschikking behandelen - realiseren van een overkapping en een carport t.v.v. de huidige garage - Burgemeester Dekkingstraat 22, Streefkerk</meta:user-defined>
    <dc:language>nl</dc:language>
    <meta:user-defined meta:name="OVERHEIDop.locatietype/OVERHEIDop.gebiedsmarkering">Adres</meta:user-defined>
    <meta:user-defined meta:name="DC.title">Gemeente Molenlanden, ingetrokken aanvraag omgevingsvergunning Burgemeester Dekkingstraat 22, Streefkerk, zaaknummer OMG-2025-1371</meta:user-defined>
    <meta:user-defined meta:name="DCTERMS.W3CDTF/DCTERMS.available">2025-10-01</meta:user-defined>
    <meta:user-defined meta:name="DCTERMS.W3CDTF/OVERHEIDop.jaargang">2025</meta:user-defined>
    <meta:user-defined meta:name="OVERHEIDop.publicationIssue">424875</meta:user-defined>
    <meta:user-defined meta:name="OVERHEIDop.GmbID/DC.identifier">gmb-2025-424875</meta:user-defined>
    <meta:user-defined meta:name="OVERHEIDop.versieInformatie"/>
  </office:meta>
</office:document-meta>
</file>