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Da Costastraat 117-H 1053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op de eerste verdieping</text:p>
            <text:p text:style-name="common-al">Besluit: gedeeltelijk verleend</text:p>
            <text:p text:style-name="common-al">Besluit verzonden op: 29-09-2025</text:p>
            <text:p text:style-name="common-al">Zaakadres: Da Costastraat 117-H 1053ZK Amsterdam</text:p>
            <text:p text:style-name="common-al">Zaaknummer: Z2025-026588</text:p>
            <text:p text:style-name="common-al">DSO-nummer: 2025061902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65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87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88</meta:user-defined>
    <meta:user-defined meta:name="DCTERMS.abstract">realiseren van een aanbouw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Da Costastraat 117-H 1053ZK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71</meta:user-defined>
    <meta:user-defined meta:name="OVERHEIDop.GmbID/DC.identifier">gmb-2025-424871</meta:user-defined>
    <meta:user-defined meta:name="OVERHEIDop.versieInformatie"/>
  </office:meta>
</office:document-meta>
</file>