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en verduurzamen van de woning aan Julianastraat 28, 4273 C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en verduurzamen van de woning aan Julianastraat 28, 4273 CE Hank (2025-0304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5. De gemeente neemt daarover waarschijnlijk voor 20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48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0422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DC.title">Gemeente Altena - Aanvraag vergunning voor het verbouwen en verduurzamen van de woning aan Julianastraat 28, 4273 CE Han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70</meta:user-defined>
    <meta:user-defined meta:name="OVERHEIDop.GmbID/DC.identifier">gmb-2025-424870</meta:user-defined>
    <meta:user-defined meta:name="OVERHEIDop.versieInformatie"/>
  </office:meta>
</office:document-meta>
</file>