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ijdelijke woonunits aan Klarensweg 6, 8161RW Epe (135940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tijdelijke woonunits aan Klarensweg 6, 8161RW Epe. </text:p>
            <text:p text:style-name="common-al">Datum aanvraag:  29-09-2025</text:p>
            <text:p text:style-name="common-al">Zaaknummer : 135940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486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6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6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59514</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plaatsen van tijdelijke woonunits aan Klarensweg 6, 8161RW Epe (1359402)</meta:user-defined>
    <meta:user-defined meta:name="DCTERMS.W3CDTF/DCTERMS.available">2025-10-01</meta:user-defined>
    <meta:user-defined meta:name="DCTERMS.W3CDTF/OVERHEIDop.jaargang">2025</meta:user-defined>
    <meta:user-defined meta:name="OVERHEIDop.publicationIssue">424863</meta:user-defined>
    <meta:user-defined meta:name="OVERHEIDop.GmbID/DC.identifier">gmb-2025-424863</meta:user-defined>
    <meta:user-defined meta:name="OVERHEIDop.versieInformatie"/>
  </office:meta>
</office:document-meta>
</file>