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omgevingsplan, vastgesteld, Hoendersveld V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maken bekend dat de gemeenteraad op 23 september 2025 het TAM-Omgevingsplan ‘Hoofdstuk 22a Hoendersveld Venray’ (NL.IMRO.0984.TAM24007-va01) gewijzigd heeft vastgesteld.</text:p>
            <text:p text:style-name="tussenkopcur">
            <text:span text:style-name="nadrukvet">Wat is de inhoud van het plan?</text:span>
          </text:p>
            <text:p text:style-name="common-al">Het plan heeft betrekking op het gebied in het centrum van Venray, gelegen tussen de Langeweg, Hoenderstraat, Bontekoestraat, Eindstraat en Sint Jozefstraat en maakt de herontwikkeling mogelijk tot een gevarieerd woongebied met daarbinnen 64 woningen voor allerlei doelgroepen gelegen aan een centrale parkzone. Op dit moment is het plangebied een binnenterrein dat bestaat uit achtertuinen en achtererven. Ook liggen er twee parkeerterreinen en stond er een clubgebouw van een duivenvereniging.</text:p>
            <text:p text:style-name="common-al">Door het plan worden er 20 sociale huur appartementen, 12 sociale en betaalbare koopappartementen, 2 grondgebonden starterswoningen, 18 betaalbare en bereikbare levensloopbestendige koopappartementen en 12 vrije sector grondgebonden en levensloopbestendige woningen mogelijk gemaakt. Daarnaast worden er ten behoeve van de woningen 118 openbare parkeerplaatsen gerealiseerd en worden groen- en watervoorzieningen ingepast in het plan.</text:p>
            <text:p text:style-name="tussenkopcur">
            <text:span text:style-name="nadrukvet">Wat zijn de wijzigingen?</text:span>
          </text:p>
            <text:p text:style-name="common-al">Het vastgestelde TAM-omgevingsplan wijkt op onderdelen af van het ontwerp TAM-omgevingsplan, zoals dat ter inzage heeft gelegen. Het betreffen ambtshalve wijzigingen na geconstateerde omissies. Een overzicht van de wijzigingen is opgenomen in bijlage 19 van het TAM-omgevingsplan (Eindrapport zienswijzen en ambtshalve wijzigingen).</text:p>
            <text:p text:style-name="tussenkopcur">
            <text:span text:style-name="nadrukvet">Wanneer en waar kunt u de stukken inzien?</text:span>
          </text:p>
            <text:p text:style-name="common-al"> Het vastgestelde TAM-Omgevingsplan ‘Hoofdstuk 22a Hoendersveld Venray’ met bijbehorende stukken ligt vanaf de dag na deze publicatie ter inzage. De beroepstermijn is 6 weken en loopt van zaterdag 11 oktober 2025 tot en met vrijdag 21 november 2025. </text:p>
            <text:p text:style-name="common-al">Als u het TAM-Omgevingsplan wilt inzien op het gemeentehuis, Raadhuisstraat 1 in Venray, vragen wij u om een afspraak maken via het klantencontactcenter op telefoonnummer 0478-52 33 33.</text:p>
            <text:p text:style-name="common-al">De stukken zijn digitaal te raadplegen op de website <text:a xlink:href="https://www.ruimtelijkeplannen.nl/" xlink:type="simple">https://www.ruimtelijkeplannen.nl</text:a> en via een doorverwijzing op de website <text:a xlink:href="https://omgevingswet.overheid.nl/regels-op-de-kaart/" xlink:type="simple">https://omgevingswet.overheid.nl/regels-op-de-kaart/</text:a>. Op <text:a xlink:href="http://www.venray.nl/ter-inzage-liggende-stukken" xlink:type="simple">www.venray.nl/ter-inzage-liggende-stukken</text:a> vindt u de directe link naar het plan. Het identificatienummer van het plan is NL.IMRO.0984.TAM24007-va01.</text:p>
            <text:p text:style-name="tussenkopcur">
            <text:span text:style-name="nadrukvet">Hoe kunt u reageren?</text:span>
          </text:p>
            <text:p text:style-name="common-al">Belanghebbenden en diegenen die een zienswijze hebben ingediend tegen het ontwerp kunnen gedurende bovengenoemde inzagetermijn beroep instellen bij de Afdeling Bestuursrechtspraak van de Raad van State, Postbus 20019, 2500 EA Den Haag. Het besluit treedt de dag na afloop van de beroepstermijn in werking.</text:p>
            <text:p text:style-name="common-al">Degene die beroep heeft ingesteld kan ook een verzoek om voorlopige voorziening indienen bij de Voorzitter van genoemde Afdeling. Dit verzoek schort de inwerkingtreding van het omgevingsplan niet op. Dat gebeurt pas als de voorzieningenrechter een verzoek om voorlopige voorziening geheel of gedeeltelijk toewijst.</text:p>
            <text:p text:style-name="tussenkopcur">
            <text:span text:style-name="nadrukvet">Wilt u meer informatie?</text:span>
          </text:p>
            <text:p text:style-name="last-al">Voor vragen over de gang van zaken van het omgevingsplan kunt u contact opnemen via het klantencontactcenter op telefoonnummer 0478-52 33 33. </text:p>
            <text:p text:style-name="tekst_bottom"/>
          </text:section>
        </text:section>
        <text:section text:name="zakelijke-mededeling-sluiting_id1-3-2-2" text:style-name="zakelijke-mededeling-sluiting">
          <text:section text:name="ondertekening_id1-3-2-2-1">
            <text:p><text:span text:style-name="functie">Venray, d.d. 9 oktober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2486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86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86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TAM24007-va01</meta:user-defined>
    <meta:user-defined meta:name="OVERHEIDop.Plansoort/OVERHEIDop.plansoort">bestemmings- of omgevingsplan</meta:user-defined>
    <dc:language>nl</dc:language>
    <meta:user-defined meta:name="OVERHEIDop.locatietype/OVERHEIDop.gebiedsmarkering">Punt</meta:user-defined>
    <meta:user-defined meta:name="DC.title">TAM-omgevingsplan, vastgesteld, Hoendersveld Venray</meta:user-defined>
    <meta:user-defined meta:name="DCTERMS.W3CDTF/DCTERMS.available">2025-10-09</meta:user-defined>
    <meta:user-defined meta:name="DCTERMS.W3CDTF/OVERHEIDop.jaargang">2025</meta:user-defined>
    <meta:user-defined meta:name="OVERHEIDop.publicationIssue">424862</meta:user-defined>
    <meta:user-defined meta:name="OVERHEIDop.GmbID/DC.identifier">gmb-2025-424862</meta:user-defined>
    <meta:user-defined meta:name="OVERHEIDop.versieInformatie"/>
  </office:meta>
</office:document-meta>
</file>