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Langewolderweg 8, 9821 PP Oldekerk, Verzoeklocatie 2025082500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8-2025 heeft de gemeente Westerkwartier een melding ontvangen voor activiteiten waarvoor geen vergunningplicht geldt op de locatie Langewolderweg 8 in Oldekerk. De melding is geregistreerd onder zaaknummer 202501327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2486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6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6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327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Langewolderweg 8, 9821 PP Oldekerk, Verzoeklocatie 2025082500132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861</meta:user-defined>
    <meta:user-defined meta:name="OVERHEIDop.GmbID/DC.identifier">gmb-2025-424861</meta:user-defined>
    <meta:user-defined meta:name="OVERHEIDop.versieInformatie"/>
  </office:meta>
</office:document-meta>
</file>