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ûmnysbosk 20, 9245JA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ontvangen voor activiteiten waarvoor geen vergunningplicht geldt op de locatie Dûmnysbosk 20, 9245JA Nij Beets. De melding is geregistreerd onder zaaknummer Z2025-00005488. De melding betreft:</text:p>
            <text:p text:style-name="common-al">Snuffelmarkt 24 oktober 2025 in Nij Beets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48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ûmnysbosk 20, 9245JA Nij Beet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60</meta:user-defined>
    <meta:user-defined meta:name="OVERHEIDop.GmbID/DC.identifier">gmb-2025-424860</meta:user-defined>
    <meta:user-defined meta:name="OVERHEIDop.versieInformatie"/>
  </office:meta>
</office:document-meta>
</file>