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57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hoek Kerkweg-Kalverstraat thv Atelier P72 te Harmel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in gebruik nemen van een standplaats op 31 dec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8-08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9-09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4858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85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85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5-010573</meta:user-defined>
    <meta:user-defined meta:name="DCTERMS.abstract">het in gebruik nemen van een standplaats op 31 december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858</meta:user-defined>
    <meta:user-defined meta:name="OVERHEIDop.GmbID/DC.identifier">gmb-2025-424858</meta:user-defined>
    <meta:user-defined meta:name="OVERHEIDop.versieInformatie"/>
  </office:meta>
</office:document-meta>
</file>