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61659 - Gemeente Stadskanaal - Aanvraag omgevingsvergunning (reguliere procedure) voor het plaatsen van een woonunit voor tijdelijke bewoning , Prins Hendriklaan, kavel 3, kadastraal bekend gemeente Onstwedde, sectie N, nummer 543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9 september 2025 de volgende aanvraag voor een omgevingsvergunning ontvangen:</text:p>
            <text:p text:style-name="common-al">- het plaatsen van een woonunit voor tijdelijke bewoning .</text:p>
            <text:p text:style-name="common-al">Het betreft de volgende activiteiten: </text:p>
            <text:p text:style-name="common-al">- Bouwactiviteit (omgevingsplan)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2485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5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5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61659 </meta:user-defined>
    <dc:language>nl</dc:language>
    <meta:user-defined meta:name="OVERHEIDop.locatietype/OVERHEIDop.gebiedsmarkering">Perceel</meta:user-defined>
    <meta:user-defined meta:name="DC.title">Z-25-161659 - Gemeente Stadskanaal - Aanvraag omgevingsvergunning (reguliere procedure) voor het plaatsen van een woonunit voor tijdelijke bewoning , Prins Hendriklaan, kavel 3, kadastraal bekend gemeente Onstwedde, sectie N, nummer 5439 in Stadskanaa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57</meta:user-defined>
    <meta:user-defined meta:name="OVERHEIDop.GmbID/DC.identifier">gmb-2025-424857</meta:user-defined>
    <meta:user-defined meta:name="OVERHEIDop.versieInformatie"/>
  </office:meta>
</office:document-meta>
</file>