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allstraat 200 105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pui in een deurkozijn in de voorgevel </text:p>
            <text:p text:style-name="common-al">Besluit: verleend</text:p>
            <text:p text:style-name="common-al">Besluit verzonden op: 29-09-2025</text:p>
            <text:p text:style-name="common-al">Zaakadres: Van Hallstraat 200 1051HL Amsterdam</text:p>
            <text:p text:style-name="common-al">Zaaknummer: Z2025-024761</text:p>
            <text:p text:style-name="common-al">DSO-nummer: 2025061000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61</meta:user-defined>
    <meta:user-defined meta:name="DCTERMS.abstract">wijzigen van de kozijnpui in een deurkozij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allstraat 200 1051HL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55</meta:user-defined>
    <meta:user-defined meta:name="OVERHEIDop.GmbID/DC.identifier">gmb-2025-424855</meta:user-defined>
    <meta:user-defined meta:name="OVERHEIDop.versieInformatie"/>
  </office:meta>
</office:document-meta>
</file>