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vleeskuikenstal,  De Trije Roeden 4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vleeskuikenstal,  De Trije Roeden 4, Boelenslaan</text:p>
            <text:p text:style-name="common-al">Zaaknummer: Z2025-001570</text:p>
            <text:p text:style-name="common-al">Zaakadres:  De Trije Roeden 4, Boelenslaan</text:p>
            <text:p text:style-name="common-al">Omschrijving: het realiseren van een vleeskuikenstal</text:p>
            <text:p text:style-name="last-al">Datum ontvangst: 25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2485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5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85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1570</meta:user-defined>
    <meta:user-defined meta:name="DCTERMS.abstract">het realiseren van een vleeskuikenst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vleeskuikenstal,  De Trije Roeden 4, Boelenslaa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850</meta:user-defined>
    <meta:user-defined meta:name="OVERHEIDop.GmbID/DC.identifier">gmb-2025-424850</meta:user-defined>
    <meta:user-defined meta:name="OVERHEIDop.versieInformatie"/>
  </office:meta>
</office:document-meta>
</file>